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line-height="150%" fo:text-align="start" style:justify-single-word="false" style:shadow="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JA N°40 “Gral San Martín”</text:p>
      <text:p text:style-name="P3">TRABAJO PRÁCTICO N°1 DE QUÍMICA</text:p>
      <text:p text:style-name="P1">marzo 2020</text:p>
      <text:p text:style-name="P1">Fecha de entrega: 25/03</text:p>
      <text:p text:style-name="P1"/>
      <text:p text:style-name="P4"/>
      <text:p text:style-name="P4">Cada mañana al depertarnos y comenzar nuestra rutina diaria nos valemos de procesos que tienen que ver con tranformaciones de materia y energía.</text:p>
      <text:p text:style-name="P4">En nuestro cuerpo, continuamente se producen estas transformaciones, incluso tienen que ver con nuestro humor! Al bañarnos, preparar los alimentos, utilizar un automóvil, respirar, tomar algún medicamento, etc, la química está presente.</text:p>
      <text:p text:style-name="P4">Para responder las siguientes consignas, te invito a consultar las páginas web propuestas <text:s/>a continuación:</text:p>
      <text:p text:style-name="P1"/>
      <text:p text:style-name="P2"><text:a xlink:type="simple" xlink:href="https://www.todamateria.com/que-es-la-quimica/" text:style-name="Internet_20_link" text:visited-style-name="Visited_20_Internet_20_Link">https://www.todamateria.com/que-es-la-quimica/</text:a> </text:p>
      <text:p text:style-name="P2"/>
      <text:p text:style-name="P2"><text:a xlink:type="simple" xlink:href="https://www.significados.com/quimica/" text:style-name="Internet_20_link" text:visited-style-name="Visited_20_Internet_20_Link">https://www.significados.com/quimica/</text:a> </text:p>
      <text:p text:style-name="P2"/>
      <text:p text:style-name="P2"><text:a xlink:type="simple" xlink:href="https://www.tplaboratorioquimico.com/quimica-general/las-propiedades-de-la-materia/que-es-la-materia.html" text:style-name="Internet_20_link" text:visited-style-name="Visited_20_Internet_20_Link">https://www.tplaboratorioquimico.com/quimica-general/las-propiedades-de-la-materia/que-es-la-materia.html</text:a> </text:p>
      <text:p text:style-name="P2"/>
      <text:p text:style-name="P2"><text:a xlink:type="simple" xlink:href="https://es.vikidia.org/wiki/Cuerpo" text:style-name="Internet_20_link" text:visited-style-name="Visited_20_Internet_20_Link">https://es.vikidia.org/wiki/Cuerpo</text:a> </text:p>
      <text:p text:style-name="P2"/>
      <text:p text:style-name="P2"><text:a xlink:type="simple" xlink:href="https://www.portaleducativo.net/cuarto-basico/808/La-materia-y-sus-propiedades" text:style-name="Internet_20_link" text:visited-style-name="Visited_20_Internet_20_Link">https://www.portaleducativo.net/cuarto-basico/808/La-materia-y-sus-propiedades</text:a> </text:p>
      <text:p text:style-name="P2"/>
      <text:p text:style-name="P2"/>
      <text:p text:style-name="P1"/>
      <text:list xml:id="list3051559889746907597" text:style-name="L1">
        <text:list-item>
          <text:p text:style-name="P5">¿Qué es la Química?</text:p>
        </text:list-item>
        <text:list-item>
          <text:p text:style-name="P5">¿Cúales son sus ramas?</text:p>
        </text:list-item>
        <text:list-item>
          <text:p text:style-name="P5">¿Qué es <text:span text:style-name="T1">materia</text:span>? ¿Y <text:span text:style-name="T1">cuerpo</text:span>?</text:p>
        </text:list-item>
        <text:list-item>
          <text:p text:style-name="P5">Clasifica los siguientes ejemplos como materia (M) o cuerpo ( C)</text:p>
          <text:p text:style-name="P5">*Vapor de agua <text:s text:c="5"/>*Cubo de hielo <text:s text:c="4"/>*Alcohol etílico <text:s text:c="7"/>*Vaso <text:s text:c="11"/>*Clavo *Hierro *Plástico <text:s text:c="10"/>*Lápiz <text:s text:c="12"/>*Aluminio <text:s text:c="9"/>*Madera</text:p>
        </text:list-item>
        <text:list-item>
          <text:p text:style-name="P5">La materia posee <text:span text:style-name="T1">Propiedades</text:span>, que son las “características” que nos permiten describirla y diferenciarla. Una forma de clasificar estas <text:span text:style-name="T1">Propiedades </text:span><text:span text:style-name="T2">es: en GENERALES y ESPECÍFICAS (o características) . Cita y describe 2 propiedades de cada un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7T18:30:53.41</meta:creation-date>
    <dc:date>2020-03-17T22:23:37.12</dc:date>
    <meta:editing-duration>PT1H20M26S</meta:editing-duration>
    <meta:editing-cycles>8</meta:editing-cycles>
    <meta:generator>OpenOffice/4.1.5$Win32 OpenOffice.org_project/415m1$Build-9789</meta:generator>
    <meta:document-statistic meta:table-count="0" meta:image-count="0" meta:object-count="0" meta:page-count="1" meta:paragraph-count="18" meta:word-count="171" meta:character-count="1427"/>
  </office:meta>
</office:document-meta>
</file>